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b79c7" officeooo:paragraph-rsid="000b79c7"/>
    </style:style>
    <style:style style:name="P2" style:family="paragraph" style:parent-style-name="Standard">
      <style:text-properties officeooo:rsid="000cc16b" officeooo:paragraph-rsid="000cc16b"/>
    </style:style>
    <style:style style:name="T1" style:family="text">
      <style:text-properties officeooo:rsid="000cc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I PRINC</text:p>
      <text:p text:style-name="P2">Pitanja za razmišljanje uz roman.</text:p>
      <text:p text:style-name="P1"/>
      <text:p text:style-name="P1">1. Navedi fantastične elemente u djelu.</text:p>
      <text:p text:style-name="P1">2. Koji lik od onih koje je <text:span text:style-name="T1">Mali Princ susreo na drugim planetima ostao najviše u sjećanju? Opiši ga. <text:s/>Zašto ti je on ostao najviše u sjećanju?</text:span></text:p>
      <text:p text:style-name="P2">3. Koje sve probleme današnjeg, odraslog svijeta možeš prepoznati u romanu?</text:p>
      <text:p text:style-name="P2">4. Zašto je pisac/pripovjedač prestao crtati nakon 6. godine?</text:p>
      <text:p text:style-name="P2">5. Prema mudrosti lisice, kada nam stvari oko nas postaju važne?</text:p>
      <text:p text:style-name="P2">6. Što Prinčevu ružu čini tako posebnom?</text:p>
      <text:p text:style-name="P2">7. Koje osobine čovjeka bi nam trebale biti najvažnije kad biramo prijatelje? Biraju li djeca uvijek tako prijatelje? Biraju li ih tako i odrasli?</text:p>
      <text:p text:style-name="P2">8. Izaberi citat u djelu o kojem bi želio više razgovarati na satu lekt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21:09:28.994828309</meta:creation-date>
    <dc:date>2019-01-27T21:30:07.688316212</dc:date>
    <meta:editing-duration>PT10M28S</meta:editing-duration>
    <meta:editing-cycles>1</meta:editing-cycles>
    <meta:document-statistic meta:table-count="0" meta:image-count="0" meta:object-count="0" meta:page-count="1" meta:paragraph-count="10" meta:word-count="116" meta:character-count="686" meta:non-whitespace-character-count="579"/>
    <meta:generator>LibreOffice/5.2.7.2$Linux_X86_64 LibreOffice_project/20m0$Build-2</meta:generator>
  </office:meta>
</office:document-meta>
</file>